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1pt" style:font-size-asian="11pt" style:font-name-complex="Verdana" style:font-size-complex="11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9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639 DB)</text:span>, cuyo texto a continuación se transcribe:</text:p>
      <text:p text:style-name="P2"/>
      <text:p text:style-name="P2"/>
      <text:p text:style-name="P10"><text:span text:style-name="T5">“La Cámara de Diputados de la provincia de Santa Fe expresa su solidaridad con los trabajadores y trabajadoras de la empresa Prunelle (Laboratorio de Investigaciones Cosméticas SRL), firma que ha entrado en un proceso de quiebra (causa tramitada en el Juzgado Civil y Comercial N° 10 de Rosario, a cargo del Sr. Juez Dr. Eduardo Oroño, por intermedio del expediente 956/2014), e insta al Poder Ejecutivo a convocar a los organismos involucrados tanto del ámbito provincial como del ámbito nacional -representantes de ambos Ministerios de Trabajo y Seguridad Social, INAES, Ministerio de Producción e Industria —así como a otras instituciones, organismos y actores involucrados que se consideren pertinentes, a los fines de encontrar alternativas que permitan conservar las fuentes laborales y </text:span><text:span text:style-name="T8">garantizar la cumplimentación y respeto de los derechos adquiridos de los trabajadores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14T11:39:15</dc:date>
    <meta:print-date>2014-10-14T11:37:06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203" meta:character-count="1302" meta:non-whitespace-character-count="1103"/>
    <meta:user-defined meta:name="Información 1"/>
    <meta:user-defined meta:name="Información 2"/>
    <meta:user-defined meta:name="Información 3"/>
    <meta:user-defined meta:name="Información 4"/>
  </office:meta>
</office:document-meta>
</file>